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.353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E4E4E4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10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353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17.14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1.193125cm"/>
    </style:style>
    <style:style style:name="co9" style:family="table-column">
      <style:table-column-properties fo:break-before="auto" style:column-width="9.8425cm"/>
    </style:style>
    <style:style style:name="co10" style:family="table-column">
      <style:table-column-properties fo:break-before="auto" style:column-width="11.35062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9.2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0.3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8.8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347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/text:p>
            <text:p><text:span text:style-name="T3">Balancete</text:span><text:span text:style-name="T4"><text:s/></text:span><text:span text:style-name="T3">Financeiro</text:span></text:p>
            <text:p><text:span text:style-name="T3">Abril/2023</text:span></text:p>
          </table:table-cell>
          <table:table-cell office:value-type="string" table:style-name="ce3">
            <text:p><text:span text:style-name="T3">em</text:span><text:span text:style-name="T4"><text:s/></text:span><text:span text:style-name="T3">R$</text:span></text:p>
          </table:table-cell>
          <table:table-cell table:number-columns-repeated="16382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4">
            <text:p><text:span text:style-name="T5">INGRESSOS</text:span></text:p>
          </table:table-cell>
          <table:table-cell table:number-columns-repeated="2" table:style-name="ce5"/>
          <table:table-cell office:value-type="string" table:number-columns-spanned="3" table:number-rows-spanned="1" table:style-name="ce31">
            <text:p><text:span text:style-name="T5">DISPÊNDIOS</text:span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style-name="ce6">
            <text:p><text:span text:style-name="T5">ESPECIFICAÇÃO</text:span></text:p>
          </table:table-cell>
          <table:table-cell office:value-type="string" table:style-name="ce7">
            <text:p><text:span text:style-name="T5">Exercício</text:span></text:p>
            <text:p><text:span text:style-name="T5">Atual</text:span></text:p>
          </table:table-cell>
          <table:table-cell office:value-type="string" table:style-name="ce8">
            <text:p><text:span text:style-name="T5">Exercício</text:span><text:span text:style-name="T4"><text:s/></text:span><text:span text:style-name="T5">Anterior</text:span></text:p>
          </table:table-cell>
          <table:table-cell office:value-type="string" table:style-name="ce6">
            <text:p><text:span text:style-name="T5">ESPECIFICAÇÃO</text:span></text:p>
          </table:table-cell>
          <table:table-cell office:value-type="string" table:style-name="ce7">
            <text:p><text:span text:style-name="T5">Exercício</text:span></text:p>
            <text:p><text:span text:style-name="T5">Atual</text:span></text:p>
          </table:table-cell>
          <table:table-cell office:value-type="string" table:style-name="ce8">
            <text:p><text:span text:style-name="T5">Exercício</text:span></text:p>
            <text:p><text:span text:style-name="T5">Anterior</text:span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<text:span text:style-name="T6">RECEITA</text:span><text:span text:style-name="T7"><text:s/></text:span><text:span text:style-name="T6">ORÇAMENTÁRIA</text:span><text:span text:style-name="T7"><text:s text:c="2"/></text:span><text:span text:style-name="T6">(I)</text:span></text:p>
          </table:table-cell>
          <table:table-cell office:value-type="float" office:value="97211369.930000007" table:style-name="ce10">
            <text:p>97.211.369,93</text:p>
          </table:table-cell>
          <table:table-cell office:value-type="float" office:value="96979044.439999998" table:style-name="ce10">
            <text:p>96.979.044,44</text:p>
          </table:table-cell>
          <table:table-cell office:value-type="string" table:style-name="ce9">
            <text:p><text:span text:style-name="T6">DESPESA</text:span><text:span text:style-name="T7"><text:s/></text:span><text:span text:style-name="T6">ORÇAMENTÁRIA</text:span><text:span text:style-name="T7"><text:s text:c="2"/></text:span><text:span text:style-name="T6">(VI)</text:span></text:p>
          </table:table-cell>
          <table:table-cell office:value-type="float" office:value="1723013792" table:style-name="ce10">
            <text:p>1.723.013.792,00</text:p>
          </table:table-cell>
          <table:table-cell office:value-type="float" office:value="721883446.66999996" table:style-name="ce11">
            <text:p>721.883.446,67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<text:span text:style-name="T8">ORDINÁRIA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office:value-type="string" table:style-name="ce12">
            <text:p><text:span text:style-name="T8">ORDINÁRIA</text:span></text:p>
          </table:table-cell>
          <table:table-cell office:value-type="float" office:value="1450815589" table:style-name="ce15">
            <text:p>1.450.815.589,00</text:p>
          </table:table-cell>
          <table:table-cell office:value-type="float" office:value="623923181.66999996" table:style-name="ce15">
            <text:p>623.923.181,67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TESOURO</text:span><text:span text:style-name="T9"><text:s/></text:span><text:span text:style-name="T8">MUNICIP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ESOURO</text:span><text:span text:style-name="T9"><text:s/></text:span><text:span text:style-name="T8">MUNICIPAL</text:span></text:p>
          </table:table-cell>
          <table:table-cell office:value-type="float" office:value="1450815589" table:style-name="ce19">
            <text:p>1.450.815.589,00</text:p>
          </table:table-cell>
          <table:table-cell office:value-type="float" office:value="623923181.66999996" table:style-name="ce19">
            <text:p>623.923.181,67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ADMINISTRAÇÃO</text:span><text:span text:style-name="T9"><text:s/></text:span><text:span text:style-name="T8">INDIRET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ADMINISTRAÇÃO</text:span><text:span text:style-name="T9"><text:s/></text:span><text:span text:style-name="T8">INDIRET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EMPRESA</text:span><text:span text:style-name="T9"><text:s/></text:span><text:span text:style-name="T8">DEPENDENTE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EMPRESA</text:span><text:span text:style-name="T9"><text:s/></text:span><text:span text:style-name="T8">DEPENDENTE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<text:span text:style-name="T8">VINCULADA</text:span></text:p>
          </table:table-cell>
          <table:table-cell office:value-type="float" office:value="97211369.930000007" table:style-name="ce19">
            <text:p>97.211.369,93</text:p>
          </table:table-cell>
          <table:table-cell office:value-type="float" office:value="96979044.439999998" table:style-name="ce19">
            <text:p>96.979.044,44</text:p>
          </table:table-cell>
          <table:table-cell office:value-type="string" table:style-name="ce20">
            <text:p><text:span text:style-name="T8">VINCULADA</text:span></text:p>
          </table:table-cell>
          <table:table-cell office:value-type="float" office:value="272198203" table:style-name="ce19">
            <text:p>272.198.203,00</text:p>
          </table:table-cell>
          <table:table-cell office:value-type="float" office:value="97960265" table:style-name="ce19">
            <text:p>97.960.265,00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OPERAÇÕES</text:span><text:span text:style-name="T9"><text:s/></text:span><text:span text:style-name="T8">DE</text:span><text:span text:style-name="T9"><text:s/></text:span><text:span text:style-name="T8">CRÉDIT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OPERAÇÕES</text:span><text:span text:style-name="T9"><text:s/></text:span><text:span text:style-name="T8">DE</text:span><text:span text:style-name="T9"><text:s/></text:span><text:span text:style-name="T8">CRÉDIT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RANSFERÊNCIAS</text:span><text:span text:style-name="T9"><text:s/></text:span><text:span text:style-name="T8">FEDER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RANSFERÊNCIAS</text:span><text:span text:style-name="T9"><text:s/></text:span><text:span text:style-name="T8">ESTADU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ESTADU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FUNDO</text:span><text:span text:style-name="T9"><text:s/></text:span><text:span text:style-name="T8">CONSTITUCIONAL</text:span><text:span text:style-name="T9"><text:s/></text:span><text:span text:style-name="T8">DE</text:span><text:span text:style-name="T9"><text:s/></text:span><text:span text:style-name="T8">EDUCAÇÃ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FUNDO</text:span><text:span text:style-name="T9"><text:s/></text:span><text:span text:style-name="T8">CONSTITUCIONAL</text:span><text:span text:style-name="T9"><text:s/></text:span><text:span text:style-name="T8">DE</text:span><text:span text:style-name="T9"><text:s/></text:span><text:span text:style-name="T8">EDUCAÇÃ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OUTRAS</text:span><text:span text:style-name="T9"><text:s/></text:span><text:span text:style-name="T8">FONTE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OUTRAS</text:span><text:span text:style-name="T9"><text:s/></text:span><text:span text:style-name="T8">FONTE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RECEITA</text:span><text:span text:style-name="T9"><text:s/></text:span><text:span text:style-name="T8">CONDICIONAD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EITA</text:span><text:span text:style-name="T9"><text:s/></text:span><text:span text:style-name="T8">CONDICIONAD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ESOURO</text:span><text:span text:style-name="T9"><text:s/></text:span><text:span text:style-name="T8">MUNICIPAL</text:span><text:span text:style-name="T9"><text:s/></text:span><text:span text:style-name="T8">-</text:span><text:span text:style-name="T9"><text:s/></text:span><text:span text:style-name="T8">RECURSO</text:span><text:span text:style-name="T9"><text:s/></text:span><text:span text:style-name="T8">VINCULADO</text:span></text:p>
          </table:table-cell>
          <table:table-cell office:value-type="float" office:value="97211369.930000007" table:style-name="ce19">
            <text:p>97.211.369,93</text:p>
          </table:table-cell>
          <table:table-cell office:value-type="float" office:value="96979044.439999998" table:style-name="ce19">
            <text:p>96.979.044,44</text:p>
          </table:table-cell>
          <table:table-cell office:value-type="string" table:style-name="ce16">
            <text:p><text:span text:style-name="T8">TESOURO</text:span><text:span text:style-name="T9"><text:s/></text:span><text:span text:style-name="T8">MUNICIPAL</text:span><text:span text:style-name="T9"><text:s/></text:span><text:span text:style-name="T8">-</text:span><text:span text:style-name="T9"><text:s/></text:span><text:span text:style-name="T8">RECURSO</text:span><text:span text:style-name="T9"><text:s/></text:span><text:span text:style-name="T8">VINCULADO</text:span></text:p>
          </table:table-cell>
          <table:table-cell office:value-type="float" office:value="272198203" table:style-name="ce19">
            <text:p>272.198.203,00</text:p>
          </table:table-cell>
          <table:table-cell office:value-type="float" office:value="97960265" table:style-name="ce19">
            <text:p>97.960.265,00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ALIENAÇÃO</text:span><text:span text:style-name="T9"><text:s/></text:span><text:span text:style-name="T8">DE</text:span><text:span text:style-name="T9"><text:s/></text:span><text:span text:style-name="T8">BENS</text:span><text:span text:style-name="T9"><text:s/></text:span><text:span text:style-name="T8">ATIV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ALIENAÇÃO</text:span><text:span text:style-name="T9"><text:s/></text:span><text:span text:style-name="T8">DE</text:span><text:span text:style-name="T9"><text:s/></text:span><text:span text:style-name="T8">BENS</text:span><text:span text:style-name="T9"><text:s/></text:span><text:span text:style-name="T8">ATIV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DEPÓSITOS</text:span><text:span text:style-name="T9"><text:s/></text:span><text:span text:style-name="T8">JUDICI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DEPÓSITOS</text:span><text:span text:style-name="T9"><text:s/></text:span><text:span text:style-name="T8">JUDICI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<text:span text:style-name="T8">PREVIDÊNCIA</text:span><text:span text:style-name="T9"><text:s/></text:span><text:span text:style-name="T8">SOCI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REVIDÊNCIA</text:span><text:span text:style-name="T9"><text:s/></text:span><text:span text:style-name="T8">SOCI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CUSTEIO</text:span><text:span text:style-name="T9"><text:s/></text:span><text:span text:style-name="T8">COVID</text:span><text:span text:style-name="T9"><text:s/></text:span><text:span text:style-name="T8">FUND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CUSTEIO</text:span><text:span text:style-name="T9"><text:s/></text:span><text:span text:style-name="T8">COVID</text:span><text:span text:style-name="T9"><text:s/></text:span><text:span text:style-name="T8">FUND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1">
          <table:table-cell office:value-type="string" table:style-name="ce16">
            <text:p><text:span text:style-name="T8">A</text:span><text:span text:style-name="T9"><text:s/></text:span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A</text:span><text:span text:style-name="T9"><text:s/></text:span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INVEST.</text:span><text:span text:style-name="T9"><text:s/></text:span><text:span text:style-name="T8">COVID</text:span><text:span text:style-name="T9"><text:s/></text:span><text:span text:style-name="T8">FUNDO</text:span><text:span text:style-name="T9"><text:s/></text:span><text:span text:style-name="T8">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INVEST.</text:span><text:span text:style-name="T9"><text:s/></text:span><text:span text:style-name="T8">COVID</text:span><text:span text:style-name="T9"><text:s/></text:span><text:span text:style-name="T8">FUNDO</text:span><text:span text:style-name="T9"><text:s/></text:span><text:span text:style-name="T8">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1">
          <table:table-cell office:value-type="string" table:style-name="ce16">
            <text:p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1">
          <table:table-cell office:value-type="string" table:style-name="ce16">
            <text:p><text:span text:style-name="T8">CONVÊNIOS/CONTRATOS</text:span><text:span text:style-name="T9"><text:s/></text:span><text:span text:style-name="T8">COVID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CONVÊNIOS/CONTRATOS</text:span><text:span text:style-name="T9"><text:s/></text:span><text:span text:style-name="T8">COVID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12">
          <table:table-cell office:value-type="string" table:style-name="ce22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LC</text:span><text:span text:style-name="T9"><text:s/></text:span><text:span text:style-name="T8">173/2020,</text:span><text:span text:style-name="T9"><text:s/></text:span><text:span text:style-name="T8">ART.</text:span><text:span text:style-name="T9"><text:s/></text:span><text:span text:style-name="T8">5º,</text:span><text:span text:style-name="T9"><text:s/></text:span><text:span text:style-name="T8">I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LC</text:span><text:span text:style-name="T9"><text:s/></text:span><text:span text:style-name="T8">173/2020,</text:span><text:span text:style-name="T9"><text:s/></text:span><text:span text:style-name="T8">ART.</text:span><text:span text:style-name="T9"><text:s/></text:span><text:span text:style-name="T8">5º,</text:span><text:span text:style-name="T9"><text:s/></text:span><text:span text:style-name="T8">I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TRANSFERÊNCIAS</text:span><text:span text:style-name="T7"><text:s/></text:span><text:span text:style-name="T6">FINANCEIRAS</text:span><text:span text:style-name="T7"><text:s/></text:span><text:span text:style-name="T6">RECEBIDAS</text:span><text:span text:style-name="T7"><text:s text:c="2"/></text:span><text:span text:style-name="T6">(II)</text:span></text:p>
          </table:table-cell>
          <table:table-cell office:value-type="float" office:value="284532063" table:style-name="ce10">
            <text:p>284.532.063,00</text:p>
          </table:table-cell>
          <table:table-cell office:value-type="float" office:value="374353901.68000001" table:style-name="ce10">
            <text:p>374.353.901,68</text:p>
          </table:table-cell>
          <table:table-cell office:value-type="string" table:style-name="ce9">
            <text:p><text:span text:style-name="T6">TRANSFERÊNCIAS</text:span><text:span text:style-name="T7"><text:s/></text:span><text:span text:style-name="T6">FINANCEIRAS</text:span><text:span text:style-name="T7"><text:s/></text:span><text:span text:style-name="T6">CONCEDIDAS</text:span><text:span text:style-name="T7"><text:s text:c="2"/></text:span><text:span text:style-name="T6">(VII)</text:span></text:p>
          </table:table-cell>
          <table:table-cell office:value-type="string" table:style-name="ce25">
            <text:p><text:span text:style-name="T6">-</text:span></text:p>
          </table:table-cell>
          <table:table-cell office:value-type="string" table:style-name="ce25">
            <text:p><text:span text:style-name="T6">-</text:span></text:p>
          </table:table-cell>
          <table:table-cell table:number-columns-repeated="16378"/>
        </table:table-row>
        <table:table-row table:style-name="ro9">
          <table:table-cell office:value-type="string" table:style-name="ce26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table-cell office:value-type="float" office:value="284532063" table:style-name="ce15">
            <text:p>284.532.063,00</text:p>
          </table:table-cell>
          <table:table-cell office:value-type="float" office:value="374353901.68000001" table:style-name="ce15">
            <text:p>374.353.901,68</text:p>
          </table:table-cell>
          <table:table-cell office:value-type="string" table:style-name="ce26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2">
          <table:table-cell office:value-type="string" table:style-name="ce22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RECEBIMENTOS</text:span><text:span text:style-name="T7"><text:s/></text:span><text:span text:style-name="T6">EXTRAORÇAMENTÁRIOS</text:span><text:span text:style-name="T7"><text:s/></text:span><text:span text:style-name="T6">(III)</text:span></text:p>
          </table:table-cell>
          <table:table-cell office:value-type="float" office:value="1517665573.8" table:style-name="ce10">
            <text:p>1.517.665.573,80</text:p>
          </table:table-cell>
          <table:table-cell office:value-type="float" office:value="374690855.48000002" table:style-name="ce10">
            <text:p>374.690.855,48</text:p>
          </table:table-cell>
          <table:table-cell office:value-type="string" table:style-name="ce9">
            <text:p><text:span text:style-name="T6">PAGAMENTOS</text:span><text:span text:style-name="T7"><text:s/></text:span><text:span text:style-name="T6">EXTRAORÇAMENTÁRIOS</text:span><text:span text:style-name="T7"><text:s text:c="2"/></text:span><text:span text:style-name="T6">(VIII)</text:span></text:p>
          </table:table-cell>
          <table:table-cell office:value-type="float" office:value="270824508.13999999" table:style-name="ce10">
            <text:p>270.824.508,14</text:p>
          </table:table-cell>
          <table:table-cell office:value-type="float" office:value="261928368.16999999" table:style-name="ce11">
            <text:p>261.928.368,17</text:p>
          </table:table-cell>
          <table:table-cell table:number-columns-repeated="16378"/>
        </table:table-row>
        <table:table-row table:style-name="ro9">
          <table:table-cell office:value-type="string" table:style-name="ce26">
            <text:p><text:span text:style-name="T8">EMPENHOS</text:span><text:span text:style-name="T9"><text:s/></text:span><text:span text:style-name="T8">NÃO</text:span><text:span text:style-name="T9"><text:s/></text:span><text:span text:style-name="T8">LIQUIDADOS</text:span><text:span text:style-name="T9"><text:s/></text:span><text:span text:style-name="T8">A</text:span><text:span text:style-name="T9"><text:s/></text:span><text:span text:style-name="T8">PAGAR</text:span></text:p>
          </table:table-cell>
          <table:table-cell office:value-type="float" office:value="1289216921.53" table:style-name="ce15">
            <text:p>1.289.216.921,53</text:p>
          </table:table-cell>
          <table:table-cell office:value-type="float" office:value="288753388.36000001" table:style-name="ce15">
            <text:p>288.753.388,36</text:p>
          </table:table-cell>
          <table:table-cell office:value-type="string" table:style-name="ce26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NÃO</text:span><text:span text:style-name="T9"><text:s/></text:span><text:span text:style-name="T8">PROCESSADOS</text:span></text:p>
          </table:table-cell>
          <table:table-cell office:value-type="float" office:value="130020613.88" table:style-name="ce15">
            <text:p>130.020.613,88</text:p>
          </table:table-cell>
          <table:table-cell office:value-type="float" office:value="131807173.58" table:style-name="ce15">
            <text:p>131.807.173,58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EMPENHOS</text:span><text:span text:style-name="T9"><text:s/></text:span><text:span text:style-name="T8">LIQUIDADOS</text:span><text:span text:style-name="T9"><text:s/></text:span><text:span text:style-name="T8">A</text:span><text:span text:style-name="T9"><text:s/></text:span><text:span text:style-name="T8">PAGAR</text:span></text:p>
          </table:table-cell>
          <table:table-cell office:value-type="float" office:value="130020682.91" table:style-name="ce19">
            <text:p>130.020.682,91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PROCESSAD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float" office:value="57425086.240000002" table:style-name="ce19">
            <text:p>57.425.086,24</text:p>
          </table:table-cell>
          <table:table-cell office:value-type="float" office:value="50294348.350000001" table:style-name="ce19">
            <text:p>50.294.348,35</text:p>
          </table:table-cell>
          <table:table-cell office:value-type="string" table:style-name="ce16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float" office:value="55556271.909999996" table:style-name="ce19">
            <text:p>55.556.271,91</text:p>
          </table:table-cell>
          <table:table-cell office:value-type="float" office:value="51635369.539999999" table:style-name="ce19">
            <text:p>51.635.369,54</text:p>
          </table:table-cell>
          <table:table-cell table:number-columns-repeated="16378"/>
        </table:table-row>
        <table:table-row table:style-name="ro12">
          <table:table-cell office:value-type="string" table:style-name="ce22">
            <text:p><text:span text:style-name="T8">OUTROS</text:span><text:span text:style-name="T9"><text:s/></text:span><text:span text:style-name="T8">RECEBIMENTOS</text:span><text:span text:style-name="T9"><text:s/></text:span><text:span text:style-name="T8">EXTRAORÇAMENTÁRIOS</text:span></text:p>
          </table:table-cell>
          <table:table-cell office:value-type="float" office:value="41002883.119999997" table:style-name="ce27">
            <text:p>41.002.883,12</text:p>
          </table:table-cell>
          <table:table-cell office:value-type="float" office:value="35643118.770000003" table:style-name="ce27">
            <text:p>35.643.118,77</text:p>
          </table:table-cell>
          <table:table-cell office:value-type="string" table:style-name="ce22">
            <text:p><text:span text:style-name="T8">OUTROS</text:span><text:span text:style-name="T9"><text:s/></text:span><text:span text:style-name="T8">PAGAMENTOS</text:span><text:span text:style-name="T9"><text:s/></text:span><text:span text:style-name="T8">EXTRAORÇAMENTÁRIOS</text:span></text:p>
          </table:table-cell>
          <table:table-cell office:value-type="float" office:value="85247622.349999994" table:style-name="ce27">
            <text:p>85.247.622,35</text:p>
          </table:table-cell>
          <table:table-cell office:value-type="float" office:value="78485825.049999997" table:style-name="ce27">
            <text:p>78.485.825,05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SALDO</text:span><text:span text:style-name="T7"><text:s/></text:span><text:span text:style-name="T6">DO</text:span><text:span text:style-name="T7"><text:s/></text:span><text:span text:style-name="T6">EXERCÍCIO</text:span><text:span text:style-name="T7"><text:s/></text:span><text:span text:style-name="T6">ANTERIOR</text:span><text:span text:style-name="T7"><text:s text:c="2"/></text:span><text:span text:style-name="T6">(IV)</text:span></text:p>
          </table:table-cell>
          <table:table-cell office:value-type="float" office:value="282935287.58999997" table:style-name="ce10">
            <text:p>282.935.287,59</text:p>
          </table:table-cell>
          <table:table-cell office:value-type="float" office:value="219232408.72999999" table:style-name="ce10">
            <text:p>219.232.408,73</text:p>
          </table:table-cell>
          <table:table-cell office:value-type="string" table:style-name="ce9">
            <text:p><text:span text:style-name="T6">SALDO</text:span><text:span text:style-name="T7"><text:s/></text:span><text:span text:style-name="T6">PARA</text:span><text:span text:style-name="T7"><text:s/></text:span><text:span text:style-name="T6">O</text:span><text:span text:style-name="T7"><text:s/></text:span><text:span text:style-name="T6">MÊS</text:span><text:span text:style-name="T7"><text:s/></text:span><text:span text:style-name="T6">SEGUINTE</text:span><text:span text:style-name="T7"><text:s/></text:span><text:span text:style-name="T6">(IX)</text:span></text:p>
          </table:table-cell>
          <table:table-cell office:value-type="float" office:value="188505994.18000001" table:style-name="ce10">
            <text:p>188.505.994,18</text:p>
          </table:table-cell>
          <table:table-cell office:value-type="float" office:value="81444395.489999995" table:style-name="ce11">
            <text:p>81.444.395,49</text:p>
          </table:table-cell>
          <table:table-cell table:number-columns-repeated="16378"/>
        </table:table-row>
        <table:table-row table:style-name="ro9">
          <table:table-cell office:value-type="string" table:style-name="ce26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table-cell office:value-type="float" office:value="282935287.58999997" table:style-name="ce15">
            <text:p>282.935.287,59</text:p>
          </table:table-cell>
          <table:table-cell office:value-type="float" office:value="219232408.72999999" table:style-name="ce15">
            <text:p>219.232.408,73</text:p>
          </table:table-cell>
          <table:table-cell office:value-type="string" table:style-name="ce26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table-cell office:value-type="float" office:value="188505994.18000001" table:style-name="ce15">
            <text:p>188.505.994,18</text:p>
          </table:table-cell>
          <table:table-cell office:value-type="float" office:value="81444395.489999995" table:style-name="ce15">
            <text:p>81.444.395,49</text:p>
          </table:table-cell>
          <table:table-cell table:number-columns-repeated="16378"/>
        </table:table-row>
        <table:table-row table:style-name="ro14">
          <table:table-cell office:value-type="string" table:style-name="ce22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2">
          <table:table-cell office:value-type="string" table:style-name="ce9">
            <text:p><text:span text:style-name="T10">Total</text:span><text:span text:style-name="T11"><text:s/></text:span><text:span text:style-name="T10">(V)</text:span><text:span text:style-name="T11"><text:s/></text:span><text:span text:style-name="T10">=</text:span><text:span text:style-name="T11"><text:s/></text:span><text:span text:style-name="T10">(I+II+III+IV)</text:span></text:p>
          </table:table-cell>
          <table:table-cell office:value-type="float" office:value="2182344294.3200002" table:style-name="ce10">
            <text:p>2.182.344.294,32</text:p>
          </table:table-cell>
          <table:table-cell office:value-type="float" office:value="1065256210.33" table:style-name="ce10">
            <text:p>1.065.256.210,33</text:p>
          </table:table-cell>
          <table:table-cell office:value-type="string" table:style-name="ce9">
            <text:p><text:span text:style-name="T10">Total</text:span><text:span text:style-name="T11"><text:s/></text:span><text:span text:style-name="T10">(X)</text:span><text:span text:style-name="T11"><text:s/></text:span><text:span text:style-name="T10">=</text:span><text:span text:style-name="T11"><text:s/></text:span><text:span text:style-name="T10">(VI+VII+VIII+IX)</text:span></text:p>
          </table:table-cell>
          <table:table-cell office:value-type="float" office:value="2182344294.3200002" table:style-name="ce10">
            <text:p>2.182.344.294,32</text:p>
          </table:table-cell>
          <table:table-cell office:value-type="float" office:value="1065256210.33" table:style-name="ce10">
            <text:p>1.065.256.210,33</text:p>
          </table:table-cell>
          <table:table-cell table:number-columns-repeated="16378"/>
        </table:table-row>
        <table:table-row table:number-rows-repeated="1048537" table:style-name="ro2">
          <table:table-cell table:number-columns-repeated="16384"/>
        </table:table-row>
      </table:table>
      <table:table table:name="Table_3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5">
          <table:table-cell office:value-type="string" table:style-name="ce28">
            <text:p><text:span text:style-name="T3">Paulo</text:span><text:span text:style-name="T4"><text:s/></text:span><text:span text:style-name="T3">César</text:span><text:span text:style-name="T4"><text:s/></text:span><text:span text:style-name="T3">Martins</text:span><text:span text:style-name="T4"><text:s text:c="171"/></text:span><text:span text:style-name="T3">Fábio</text:span><text:span text:style-name="T4"><text:s/></text:span><text:span text:style-name="T3">Brisotti</text:span><text:span text:style-name="T4"><text:s/></text:span><text:span text:style-name="T3">da</text:span><text:span text:style-name="T4"><text:s/></text:span><text:span text:style-name="T3">Silva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4" table:style-name="ta1">
        <table:table-column table:style-name="co9" table:default-cell-style-name="ce1"/>
        <table:table-column table:style-name="co10" table:default-cell-style-name="ce1"/>
        <table:table-column table:style-name="co3" table:number-columns-repeated="16382" table:default-cell-style-name="ce1"/>
        <table:table-row table:style-name="ro16">
          <table:table-cell office:value-type="string" table:style-name="ce2">
            <text:p><text:span text:style-name="T3">Assessor</text:span><text:span text:style-name="T4"><text:s/></text:span><text:span text:style-name="T3">II</text:span></text:p>
            <text:p><text:span text:style-name="T3">CRC-SP</text:span><text:span text:style-name="T4"><text:s/></text:span><text:span text:style-name="T3">288022/O-2</text:span></text:p>
          </table:table-cell>
          <table:table-cell office:value-type="string" table:style-name="ce2">
            <text:p><text:span text:style-name="T3">Superintendente</text:span><text:span text:style-name="T4"><text:s/></text:span><text:span text:style-name="T3">Adm</text:span><text:span text:style-name="T4"><text:s/></text:span><text:span text:style-name="T3">e</text:span><text:span text:style-name="T4"><text:s/></text:span><text:span text:style-name="T3">Financeiro</text:span></text:p>
            <text:p><text:span text:style-name="T3">SP</text:span><text:span text:style-name="T4"><text:s/></text:span><text:span text:style-name="T3">-</text:span><text:span text:style-name="T4"><text:s/></text:span><text:span text:style-name="T3">Regula</text:span></text:p>
          </table:table-cell>
          <table:table-cell table:number-columns-repeated="16382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7">
          <table:table-cell office:value-type="string" table:style-name="ce2">
            <text:p><text:span text:style-name="T3">João</text:span><text:span text:style-name="T4"><text:s/></text:span><text:span text:style-name="T3">Manoel</text:span><text:span text:style-name="T4"><text:s/></text:span><text:span text:style-name="T3">da</text:span><text:span text:style-name="T4"><text:s/></text:span><text:span text:style-name="T3">Costa</text:span><text:span text:style-name="T4"><text:s/></text:span><text:span text:style-name="T3">Neto</text:span><text:span text:style-name="T4"><text:s/></text:span><text:span text:style-name="T3">Diretor</text:span><text:span text:style-name="T4"><text:s/></text:span><text:span text:style-name="T3">Presidente</text:span></text:p>
            <text:p><text:span text:style-name="T3">SP</text:span><text:span text:style-name="T4"><text:s/></text:span><text:span text:style-name="T3">-</text:span><text:span text:style-name="T4"><text:s/></text:span><text:span text:style-name="T3">Regula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6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5">
          <table:table-cell office:value-type="string" table:style-name="ce29">
            <text:p><text:span text:style-name="T12">SOF</text:span><text:span text:style-name="T11"><text:s/></text:span><text:span text:style-name="T12">-</text:span><text:span text:style-name="T11"><text:s/></text:span><text:span text:style-name="T12">21/07/2023</text:span><text:span text:style-name="T11"><text:s/></text:span><text:span text:style-name="T12">-</text:span><text:span text:style-name="T11"><text:s/></text:span><text:span text:style-name="T12">11:53:33</text:span><text:span text:style-name="T11"><text:s text:c="126"/></text:span><text:span text:style-name="T13">1/1</text:span><text:span text:style-name="T14"><text:s text:c="150"/></text:span><text:span text:style-name="T3">[SCT027R1]</text:span><text:span text:style-name="T4"><text:s/></text:span><text:span text:style-name="T15">E</text:span></text:p>
            <draw:custom-shape svg:x="0.19722in" svg:y="0.12014in" svg:width="7.74306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7080250 0" draw:enhanced-path="M 0 0 L 70802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80250"/>
                <draw:equation draw:name="f7" draw:formula="?f4 / 0"/>
                <draw:equation draw:name="f8" draw:formula="0 / ?f6"/>
                <draw:equation draw:name="f9" draw:formula="7080250 / ?f6"/>
                <draw:equation draw:name="f10" draw:formula="0 / ?f7"/>
              </draw:enhanced-geometry>
            </draw:custom-shape>
          </table:table-cell>
          <table:table-cell table:number-columns-repeated="16383"/>
        </table:table-row>
        <table:table-row table:style-name="ro18">
          <table:table-cell table:number-columns-repeated="16384" table:style-name="ce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5T10:59:31Z</meta:creation-date>
    <dc:date>2023-07-25T11:00:03Z</dc:date>
    <meta:user-defined meta:name="Created" meta:value-type="date">2023-07-21T00:00:00Z</meta:user-defined>
    <meta:user-defined meta:name="Creator">PDFium</meta:user-defined>
    <meta:user-defined meta:name="Producer">PDFium</meta:user-defined>
    <meta:user-defined meta:name="LastSaved" meta:value-type="date">2023-07-21T00:00:00Z</meta:user-defined>
  </office:meta>
</office:document-meta>
</file>